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Regulaminu </text:p>
      <text:p text:style-name="P3">załącznik nr 4</text:p>
      <text:p text:style-name="Standard"/>
      <text:p text:style-name="Standard"/>
      <text:p text:style-name="Standard">……………………………………………..</text:p>
      <text:p text:style-name="P1"><text:s/>(miejscowość, data) </text:p>
      <text:p text:style-name="P1">…………………………..…………… </text:p>
      <text:p text:style-name="P1">(imię i nazwisko uczestnika konkursu) </text:p>
      <text:p text:style-name="P1">………………………………………………. </text:p>
      <text:p text:style-name="P1">(imię i nazwisko rodzica/ opiekuna prawnego</text:p>
      <text:p text:style-name="P1"><text:s/>niepełnoletniego uczestnika konkursu) </text:p>
      <text:p text:style-name="P1">…………………………………………..</text:p>
      <text:p text:style-name="P1"><text:s/>(nazwa szkoły) </text:p>
      <text:p text:style-name="P1">………………………………………….. </text:p>
      <text:p text:style-name="P1">(adres szkoły) </text:p>
      <text:p text:style-name="P1"/>
      <text:p text:style-name="P1"/>
      <text:p text:style-name="P2">Obowiązek informacyjny RODO dotyczący przetwarzania danych osobowych</text:p>
      <text:p text:style-name="P2"><text:s/>w związku z udziałem w Konkursie na projekt znaku graficznego</text:p>
      <text:p text:style-name="P2"><text:s/>Szkoły Podstawowej w Buszkowie</text:p>
      <text:p text:style-name="P1"/>
      <text:list xml:id="list4332585264254746244" text:style-name="L1">
        <text:list-item>
          <text:p text:style-name="P4">Administratorem danych osobowych jest Szloła podstawowa w Buszkowie, Buszkowo 53, 86-010 Buszkowo, tel. 662 204 439, e mail: sp_buszkowo@wp.pl</text:p>
        </text:list-item>
        <text:list-item>
          <text:p text:style-name="P4">Dane osobowe będą przetwarzane w celu: </text:p>
          <text:p text:style-name="P4">- przeprowadzenia konkursu na projekt znaku graficznego Szkoły Podstawowej<text:line-break/>w Buszkowie, w tym organizacji wręczenia nagród oraz podania do publicznej wiadomości informacji o laureatach konkursu; </text:p>
          <text:p text:style-name="P4">- promocji konkursu na projekt znaku graficznego Szkoły Podstawowej w Buszkowie, m.in. poprzez publikację prac oraz wizerunków ich autorów. </text:p>
        </text:list-item>
        <text:list-item>
          <text:p text:style-name="P4">W celu wskazanym w pkt 2 szkoła przekaże Szkole Podstawowej w Buszkowie następujące dane osobowe: imię i nazwisko uczestnika konkursu oraz nazwa szkoły, imię i nazwisko opiekuna prawnego. </text:p>
        </text:list-item>
        <text:list-item>
          <text:p text:style-name="P4">Podstawą przetwarzania danych osobowych jest art. 6 ust. 1 lit. a) RODO, tj. zgoda uczestnika lub jego opiekuna prawnego na przetwarzanie jego danych osobowych w celu organizacji, przeprowadzenia, ogłoszenia wyników konkursu i jego promocji. </text:p>
        </text:list-item>
        <text:list-item>
          <text:p text:style-name="P4">Zgodę można wycofać w dowolnym momencie wysyłając pismo na adres administratora. <text:soft-page-break/>Wycofanie zgody nie wpływa na ważność przetwarzania dokonanego przed jej wycofaniem.</text:p>
        </text:list-item>
        <text:list-item>
          <text:p text:style-name="P4">Dane osobowe uczestnika konkursu będą przechowywane przez okres pięciu lat zgodnie<text:line-break/>z obowiązującymi przepisami archiwizacyjnymi w Szkole Podstawowej w Buszkowie,<text:line-break/>a wizerunek uczestnika konkursu w relacji foto lub video upubliczniony będzie przetwarzany do czasu skutecznego złożenia sprzeciwu lub do czasu cofnięcia zgody.</text:p>
        </text:list-item>
        <text:list-item>
          <text:p text:style-name="P4">Odbiorcami danych osobowych będą osoby odwiedzające stronę internetową spbuszkowo.pl, na której zostaną opublikowane imię i nazwisko, nazwa szkoły, wizerunek oraz prace konkursowe. Podanie danych osobowych jest dobrowolne, niemniej bez ich podania nie będzie możliwy udział w Konkursie na projekt znaku graficznego Szkoły Podstawowej w Buszkowie. </text:p>
        </text:list-item>
        <text:list-item>
          <text:p text:style-name="P4">Osobie, której dane osobowe dotyczą, przysługuje prawo dostępu do swoich danych oraz otrzymania ich kopii, przenoszenia danych, ich sprostowania, usunięcia, ograniczenia przetwarzania, a także wniesienia sprzeciwu wobec przetwarzania danych. </text:p>
        </text:list-item>
        <text:list-item>
          <text:p text:style-name="P4">Osobie, której dane dotyczą przysługuje prawo wniesienia skargi do Prezesa Urzędu Ochrony Danych Osobowych na adres Urząd Ochrony Danych Osobowych, ul. Stawki 2, 00-193 Warszawa. 12. Dane osobowe nie będą podstawą do zautomatyzowanego podejmowania decyzji, w tym opartego na profilowani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3T21:46:00.14</meta:creation-date>
    <dc:date>2025-03-02T08:22:31.98</dc:date>
    <meta:editing-duration>PT17M30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2" meta:paragraph-count="27" meta:word-count="375" meta:character-count="2794"/>
  </office:meta>
</office:document-meta>
</file>