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Regulaminu </text:p>
      <text:p text:style-name="P1">załącznik nr 3 </text:p>
      <text:p text:style-name="P2"><text:tab/><text:tab/></text:p>
      <text:p text:style-name="P2"/>
      <text:p text:style-name="P2"/>
      <text:p text:style-name="P2"/>
      <text:p text:style-name="P2">METRYCZKA</text:p>
      <text:p text:style-name="Standard"/>
      <text:p text:style-name="Standard"/>
      <text:p text:style-name="Standard">Proszę czytelnie wypełnić: </text:p>
      <text:p text:style-name="Standard"/>
      <text:p text:style-name="Standard">….........................................................................</text:p>
      <text:p text:style-name="Standard">imię i nazwisko uczestnika konkursu </text:p>
      <text:p text:style-name="Standard"/>
      <text:p text:style-name="Standard">….........................................................................</text:p>
      <text:p text:style-name="Standard">szkoła/placówka </text:p>
      <text:p text:style-name="Standard"/>
      <text:p text:style-name="Standard">….........................................................................</text:p>
      <text:p text:style-name="Standard">imię i nazwisko dyrektora szkoły, </text:p>
      <text:p text:style-name="Standard"/>
      <text:p text:style-name="Standard">….......................................................................</text:p>
      <text:p text:style-name="Standard">telefon kontaktowy </text:p>
      <text:p text:style-name="Standard"/>
      <text:p text:style-name="Standard">pieczęć szkoły/placówki podpis dyrektor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czestnik dorosły</text:p>
      <text:p text:style-name="Standard"/>
      <text:p text:style-name="Standard">….........................................................................</text:p>
      <text:p text:style-name="Standard">imię i nazwisko uczestnika konkursu </text:p>
      <text:p text:style-name="Standard"/>
      <text:p text:style-name="Standard">….......................................................................</text:p>
      <text:p text:style-name="Standard">telefon kontaktowy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3T22:00:54.60</meta:creation-date>
    <dc:date>2025-03-02T08:19:49.12</dc:date>
    <meta:editing-duration>PT8M36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9" meta:word-count="48" meta:character-count="735"/>
  </office:meta>
</office:document-meta>
</file>