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 style:list-style-name="L1">
      <style:paragraph-properties fo:line-height="150%" fo:text-align="justify" style:justify-single-word="false"/>
    </style:style>
    <style:style style:name="P6" style:family="paragraph" style:parent-style-name="Standard" style:list-style-name="L1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 style:list-style-name="L1">
      <style:paragraph-properties fo:line-height="150%" fo:text-align="center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do Regulaminu </text:p>
      <text:p text:style-name="P4">załącznik nr 2</text:p>
      <text:p text:style-name="P1"/>
      <text:p text:style-name="P3">OŚWIADCZENIE </text:p>
      <text:p text:style-name="P3"/>
      <text:p text:style-name="P2">w przedmiocie zgody na wykorzystanie wizerunku oraz przetwarzanie danych osobowych<text:line-break/>w związku z organizacją konkursu na projekt znaku graficznego Szkoły Podstawowej w Buszkowie złożone w dniu………………………..w……………………………………………………… …...... przez: …………………………………………………………………………………………....….....</text:p>
      <text:p text:style-name="P1">Jako przedstawiciel/e/i ustawowy/i dziecka/podopiecznego ………………………………………… <text:s/>(imię i nazwisko), uczęszczającego do………………………………………....................................... (nazwa szkoły/placówki/ adres), niniejszym wyrażam/y zgodę na: </text:p>
      <text:list xml:id="list8603583586834817040" text:style-name="L1">
        <text:list-item>
          <text:p text:style-name="P5">Przetwarzanie danych osobowych naszego dziecka/mojego podopiecznego i informacji<text:line-break/>o szkole, do której uczęszcza nasze dziecko/mój podopieczny oraz nieodpłatne używanie, wykorzystanie i rozpowszechnianie jego/jej wizerunku oraz jego/jej wypowiedzi, utrwalonych jakąkolwiek techniką, na wszelkich nośnikach (w tym w postaci fotografii<text:line-break/>i dokumentacji filmowej, lub dźwiękowej) przez Szkołę Podstawową w Buszkowie.</text:p>
        </text:list-item>
        <text:list-item>
          <text:p text:style-name="P5">Niniejsza zgoda jest nieodpłatna, nie jest ograniczona ilościowo, czasowo ani terytorialnie.</text:p>
        </text:list-item>
        <text:list-item>
          <text:p text:style-name="P5">Dla potrzeb wydarzenia oraz promocji konkursu na projekt znaku graficznego Szkoły Podstawowej w Buszkowie wizerunek naszego dziecka/ mojego podopiecznego może być użyty do różnego rodzaju form elektronicznego przetwarzania, kadrowania i kompozycji,<text:line-break/>a także zestawiony z wizerunkami innych osób, może być uzupełniony towarzyszącym komentarzem, natomiast nagranie filmowe i dźwiękowe z jego udziałem mogą być cięte, montowane, modyfikowane, dodawane do innych materiałów powstających na potrzeby wydarzenia oraz w celach informacyjnych, promocji i reklamy Szkoły Podstawowej<text:line-break/>w Buszkowie – bez obowiązku akceptacji produktu końcowego. </text:p>
        </text:list-item>
        <text:list-item>
          <text:p text:style-name="P5">Niniejsza zgoda obejmuje wszelkie formy publikacji, w szczególności rozpowszechnianie<text:line-break/>w Internecie (w tym na portalach społecznościowych Facebook, YouTube, Google dysk itp. Wizerunek dziecka/podopiecznego nie może być użyty w formie lub publikacji obraźliwej dla dziecka/podopiecznego. </text:p>
        </text:list-item>
        <text:list-item>
          <text:p text:style-name="P5">Jestem/jesteśmy świadomy/i, że mam/y prawo dostępu do treści danych naszego dziecka/mojego podopiecznego oraz ich poprawiania. Podanie danych jest dobrowolne. </text:p>
          <text:p text:style-name="P6"/>
          <text:p text:style-name="P8">…………………………………………………………………………………</text:p>
          <text:p text:style-name="P8"><text:s/>data i własnoręczne czytelne podpisy rodziców/opiekuna prawnego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03T21:32:32.59</meta:creation-date>
    <dc:date>2025-03-02T08:18:56.61</dc:date>
    <meta:editing-duration>PT12M21S</meta:editing-duration>
    <meta:editing-cycles>3</meta:editing-cycles>
    <meta:generator>OpenOffice/4.1.10$Win32 OpenOffice.org_project/4110m2$Build-9807</meta:generator>
    <meta:document-statistic meta:table-count="0" meta:image-count="0" meta:object-count="0" meta:page-count="1" meta:paragraph-count="12" meta:word-count="259" meta:character-count="2248"/>
  </office:meta>
</office:document-meta>
</file>