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Regulaminu </text:p>
      <text:p text:style-name="P2">załącznik nr 1 </text:p>
      <text:p text:style-name="P4">DANE UCZNIA </text:p>
      <text:p text:style-name="P3">imię nazwisko …........................................................................................................</text:p>
      <text:p text:style-name="P3">klasa ….......................................................................................................................</text:p>
      <text:p text:style-name="P3">szkoła/placówka …....................................................................................................</text:p>
      <text:p text:style-name="P4"/>
      <text:p text:style-name="P4">ZGODA RODZICÓW/OPIEKUNÓW PRAWNYCH </text:p>
      <text:p text:style-name="P4"/>
      <text:p text:style-name="P3">Wyrażam zgodę na udział mojego dziecka……………………………………………........... …………………………….......................................................................................................<text:line-break/>w konkursie na projekt znaku graficznego Szkoły Podstawowej w Buszkowie. </text:p>
      <text:p text:style-name="P5"/>
      <text:p text:style-name="P5">Niniejszym akceptuję regulamin konkursu i potwierdzam, że zapoznałam /zapoznałem się<text:line-break/>z informacją, o której mowa w zał. 5, na temat przetwarzania danych osobowych mojego dziecka przez organizatora konkursu dla celów związanych z jego przeprowadzeniem. </text:p>
      <text:p text:style-name="P5">…................................................. <text:s text:c="35"/>…......................................................</text:p>
      <text:p text:style-name="P1">miejscowość i data <text:s text:c="86"/>czytelne podpisy rodziców</text:p>
      <text:p text:style-name="P1"><text:s text:c="124"/>/opiekunów prawnych </text:p>
      <text:p text:style-name="Standard"/>
      <text:p text:style-name="Standard"/>
      <text:p text:style-name="Standard"/>
      <text:p text:style-name="Standard"/>
      <text:p text:style-name="P4">DANE UCZESTNIKA DOROSŁEGO</text:p>
      <text:p text:style-name="P3">imię nazwisko …........................................................................................................</text:p>
      <text:p text:style-name="P3"/>
      <text:p text:style-name="P5">Niniejszym akceptuję regulamin konkursu i potwierdzam, że zapoznałam/zapoznałem się<text:line-break/>z informacją, o której mowa w zał. 5, na temat przetwarzania danych osobowych przez organizatora konkursu dla celów związanych z jego przeprowadzeniem. </text:p>
      <text:p text:style-name="P5">…................................................. <text:s text:c="35"/>…......................................................</text:p>
      <text:p text:style-name="P1">miejscowość i data <text:s text:c="83"/>czytelny podpis uczestnika <text:s text:c="122"/></text:p>
      <text:p text:style-name="Standard">-------------------------------------------------- </text:p>
      <text:p text:style-name="P7">1. Rozporządzenie Parlamentu Europejskiego i Rady (UE) 2016/679 z dnia 27 kwietnia 2016 r. w sprawie ochrony osób fizycznych w związku z przetwarzaniem danych osobowych i w sprawie swobodnego przepływu takich danych (Dz. Urz. UE. L 119 z 04.05.2016, s.1-88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3T21:19:10.57</meta:creation-date>
    <dc:date>2025-03-02T08:16:37.11</dc:date>
    <meta:editing-duration>PT14M36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19" meta:word-count="167" meta:character-count="2450"/>
  </office:meta>
</office:document-meta>
</file>