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">
      <style:paragraph-properties fo:margin-top="0.101cm" fo:margin-bottom="0cm" fo:line-height="100%" fo:text-align="center" style:justify-single-word="false" style:page-number="auto"/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margin-top="0.101cm" fo:margin-bottom="0cm" fo:line-height="100%" fo:text-align="center" style:justify-single-word="false"/>
      <style:text-properties style:font-name="Times New Roman" fo:font-size="15pt" style:font-size-asian="15pt" style:font-size-complex="15pt"/>
    </style:style>
    <style:style style:name="P4" style:family="paragraph" style:parent-style-name="Standard">
      <style:paragraph-properties fo:margin-top="0.101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.101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.101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101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.101cm" fo:margin-bottom="0cm" fo:line-height="100%" fo:text-align="justify" style:justify-single-word="false"/>
    </style:style>
    <style:style style:name="P10" style:family="paragraph" style:parent-style-name="Standard" style:list-style-name="L1">
      <style:paragraph-properties fo:margin-top="0.101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1">
      <style:paragraph-properties fo:margin-top="0.101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2">
      <style:paragraph-properties fo:margin-top="0.101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6">
      <style:paragraph-properties fo:margin-top="0.101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7">
      <style:paragraph-properties fo:margin-top="0.101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8">
      <style:paragraph-properties fo:margin-top="0.101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9">
      <style:paragraph-properties fo:margin-top="0.101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10">
      <style:paragraph-properties fo:margin-top="0.101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3">
      <style:paragraph-properties fo:margin-top="0.101cm" fo:margin-bottom="0cm" fo:line-height="100%" fo:text-align="justify" style:justify-single-word="false"/>
    </style:style>
    <style:style style:name="P19" style:family="paragraph" style:parent-style-name="Text_20_body" style:list-style-name="L4">
      <style:paragraph-properties fo:margin-top="0.101cm" fo:margin-bottom="0cm" fo:line-height="100%" fo:text-align="justify" style:justify-single-word="false"/>
    </style:style>
    <style:style style:name="P20" style:family="paragraph" style:parent-style-name="Text_20_body" style:list-style-name="L5">
      <style:paragraph-properties fo:margin-top="0.101cm" fo:margin-bottom="0cm" fo:line-height="100%" fo:text-align="justify" style:justify-single-word="false"/>
    </style:style>
    <style:style style:name="P21" style:family="paragraph" style:parent-style-name="Text_20_body" style:list-style-name="L7">
      <style:paragraph-properties fo:margin-top="0.101cm" fo:margin-bottom="0cm" fo:line-height="100%" fo:text-align="justify" style:justify-single-word="false"/>
    </style:style>
    <style:style style:name="P22" style:family="paragraph" style:parent-style-name="Text_20_body" style:list-style-name="L9">
      <style:paragraph-properties fo:margin-top="0.101cm" fo:margin-bottom="0cm" fo:line-height="100%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egulamin</text:p>
      <text:p text:style-name="P3">Konkursu na projekt znaku graficznego</text:p>
      <text:p text:style-name="P3">Szkoły Podstawowej w Buszkowie</text:p>
      <text:p text:style-name="P3"/>
      <text:p text:style-name="P4"/>
      <text:p text:style-name="P5"/>
      <text:p text:style-name="P7"><text:span text:style-name="Strong_20_Emphasis"><text:span text:style-name="T5">§1. <text:s/>Postanowienia ogólne</text:span></text:span><text:span text:style-name="T5">:</text:span></text:p>
      <text:p text:style-name="P6"/>
      <text:list xml:id="list3777258365193644008" text:style-name="L1">
        <text:list-item>
          <text:p text:style-name="P11">Niniejszy regulamin określa zasady, warunki i tryb przeprowadzenia konkursu na logo Szkoły Podstawowej w Buszkowie. </text:p>
        </text:list-item>
        <text:list-item>
          <text:p text:style-name="P10">Organizatorem konkursu jest Szkoła Podstawowa w Buszkowie.</text:p>
        </text:list-item>
        <text:list-item>
          <text:p text:style-name="P10">Wszelkie informacje oraz wyniki konkursu będą przekazane zainteresowanym poprzez publikowanie ich na stronie internetowej Organizatora.</text:p>
        </text:list-item>
        <text:list-item>
          <text:p text:style-name="P10">W trakcie trwania konkursu zostanie wyłoniony laureat/laureaci.</text:p>
        </text:list-item>
        <text:list-item>
          <text:p text:style-name="P10">Organizator jest uprawniony do zmiany postanowień niniejszego Regulaminu. Dotyczy to<text:line-break/>w szczególności zmian terminów poszczególnych czynności konkursowych. Zmieniony regulamin obowiązuje od czasu opublikowania go na stronie internetowej Organizatora.</text:p>
          <text:p text:style-name="P10"/>
        </text:list-item>
      </text:list>
      <text:p text:style-name="P9"><text:span text:style-name="Strong_20_Emphasis"><text:span text:style-name="T3">§ 2. Cele konkursu</text:span></text:span></text:p>
      <text:list xml:id="list3858797074927579168" text:style-name="L2">
        <text:list-item>
          <text:p text:style-name="P12">Rozwijanie wśród uczniów kompetencji cyfrowych, społecznych oraz obywatelskich.</text:p>
        </text:list-item>
        <text:list-item>
          <text:p text:style-name="P12">Wspieranie kreatywnego i nieszablonowego myślenia a także oryginalnych pomysłów.</text:p>
        </text:list-item>
        <text:list-item>
          <text:p text:style-name="P12">Zaprojektowanie oryginalnego i unikalnego logo, które będzie identyfikować Szkołę Podstawową w Buszkowie. </text:p>
          <text:p text:style-name="P12"/>
        </text:list-item>
      </text:list>
      <text:p text:style-name="P9"><text:span text:style-name="Strong_20_Emphasis"><text:span text:style-name="T3">§ 3. Przedmiot konkursu</text:span></text:span></text:p>
      <text:list xml:id="list1111643919697804545" text:style-name="L3">
        <text:list-item>
          <text:p text:style-name="P18"><text:span text:style-name="Strong_20_Emphasis"><text:span text:style-name="T2">Przedmiotem konkursu jest zaprojektowanie znaku graficznego Szkoły Podstawowej<text:line-break/>w Buszkowie, który posłuży identyfikacji wizualnej we wszelkiego rodzaju dokumentacji oraz promocji szkoły.</text:span></text:span></text:p>
        </text:list-item>
        <text:list-item>
          <text:p text:style-name="P18"><text:span text:style-name="Strong_20_Emphasis"><text:span text:style-name="T2">Zaprojektowany znak graficzny powinien nawiązywać do charakteru i misji szkoły, jej wartości oraz tradycji. </text:span></text:span></text:p>
        </text:list-item>
        <text:list-item>
          <text:p text:style-name="P18"><text:span text:style-name="Strong_20_Emphasis"><text:span text:style-name="T2">Wybrany w konkursie logotyp stanowić będzie inspirację dla opracowania i przygotowania logo Szkoły Podstawowej w Buszkowie.</text:span></text:span></text:p>
        </text:list-item>
        <text:list-item>
          <text:p text:style-name="P18"><text:span text:style-name="Strong_20_Emphasis"><text:span text:style-name="T2">Organizator konkursu dopuszcza możliwość zmodyfikowania pracy konkursowej do przygotowania ostatecznego logo Szkoły Podstawowej w Buszkowie.</text:span></text:span></text:p>
        </text:list-item>
        <text:list-item>
          <text:p text:style-name="P18"><text:span text:style-name="Strong_20_Emphasis"><text:span text:style-name="T2">Organizator konkursu dopuszcza możliwość niewykorzystania przygotowanego przez uczestnika konkursu znaku graficznego.</text:span></text:span></text:p>
        </text:list-item>
      </text:list>
      <text:p text:style-name="P9"><text:span text:style-name="Strong_20_Emphasis"><text:span text:style-name="T3">§4. Adresaci konkursu</text:span></text:span></text:p>
      <text:list xml:id="list6550216546590971759" text:style-name="L4">
        <text:list-item>
          <text:p text:style-name="P19"><text:span text:style-name="Strong_20_Emphasis"><text:span text:style-name="T4">Konkurs skierowany jest do uczniów szkół podstawowych, ponadpodstawowych oraz placówek oświatowych a także osób dorosłych.</text:span></text:span></text:p>
        </text:list-item>
        <text:list-item>
          <text:p text:style-name="P19"><text:span text:style-name="Strong_20_Emphasis"><text:span text:style-name="T4">Konkurs na zaprojektowanie znaku graficznego Szkoły podstawowej w Buszkowie jest indywidualny. </text:span></text:span></text:p>
        </text:list-item>
        <text:list-item>
          <text:p text:style-name="P19"><text:span text:style-name="Strong_20_Emphasis"><text:span text:style-name="T4">Udział w konkursie jest bezpłatny i dobrowolny.</text:span></text:span></text:p>
        </text:list-item>
      </text:list>
      <text:p text:style-name="P9"><text:span text:style-name="Strong_20_Emphasis"><text:span text:style-name="T4"/></text:span></text:p>
      <text:p text:style-name="P9"><text:span text:style-name="Strong_20_Emphasis"><text:span text:style-name="T3">§ 5. Warunki uczestnictwa i forma zgłoszenia:</text:span></text:span></text:p>
      <text:list xml:id="list1370053912375640534" text:style-name="L5">
        <text:list-item>
          <text:p text:style-name="P20"><text:soft-page-break/><text:span text:style-name="Strong_20_Emphasis"><text:span text:style-name="T2">Prace konkursowe należy przesyłać na adres e-mail szkoły sp_buszkowo@wp.pl lub </text:span></text:span><text:span text:style-name="Strong_20_Emphasis"><text:span text:style-name="T2">dostarczyć osobiście do sekretariatu szkoły.</text:span></text:span></text:p>
        </text:list-item>
        <text:list-item>
          <text:p text:style-name="P20"><text:span text:style-name="Strong_20_Emphasis"><text:span text:style-name="T2">Przystąpienie uczestnika do konkursu jest równoznaczne z akceptacją Regulaminu.</text:span></text:span></text:p>
        </text:list-item>
        <text:list-item>
          <text:p text:style-name="P20"><text:span text:style-name="Strong_20_Emphasis"><text:span text:style-name="T2">Warunki niezbędne do udziału w konkursie:</text:span></text:span></text:p>
          <text:p text:style-name="P20"><text:span text:style-name="Strong_20_Emphasis"><text:span text:style-name="T2">a) wyrażenie zgody na przetwarzanie danych osobowych – zał. nr 4,</text:span></text:span></text:p>
          <text:p text:style-name="P20"><text:span text:style-name="Strong_20_Emphasis"><text:span text:style-name="T2">b) metryczka - dane autora - imię, nazwisko, klasa lub status – rodzic/opiekun załącznik<text:line-break/>nr 3.</text:span></text:span></text:p>
        </text:list-item>
        <text:list-item>
          <text:p text:style-name="P20"><text:span text:style-name="Strong_20_Emphasis"><text:span text:style-name="T2">Projekty muszą być pracami autorskimi i nie mogą naruszać praw autorskich osób trzecich.</text:span></text:span></text:p>
        </text:list-item>
      </text:list>
      <text:p text:style-name="P9"><text:span text:style-name="Strong_20_Emphasis"><text:span text:style-name="T3"/></text:span></text:p>
      <text:p text:style-name="P9"><text:span text:style-name="Strong_20_Emphasis"><text:span text:style-name="T3">§ 6. Kryteria oceny</text:span></text:span></text:p>
      <text:list xml:id="list1642454885729699993" text:style-name="L6">
        <text:list-item>
          <text:p text:style-name="P13">Prace powinny być wykonane w technice elektronicznej (format: PNG, JPG, PDF) lub <text:s/>plastycznej <text:s/>(ołówek, cieńkopis, kredka, marker) -oryginał lub skan. </text:p>
        </text:list-item>
        <text:list-item>
          <text:p text:style-name="P13">Ocenie podlegać będą: a) zgodność z tematyką i celami konkursu, b) oryginalność<text:line-break/>i kreatywność projektu, c) walory estetyczne i czytelność logo, d) możliwość zastosowania logo w różnych mediach (druk, internet itp.). </text:p>
        </text:list-item>
        <text:list-item>
          <text:p text:style-name="P13">Oceny prac dokona komisja konkursowa powołana przez dyrektora szkoły. Decyzja komisji konkursowej jest ostateczna.</text:p>
        </text:list-item>
        <text:list-item>
          <text:p text:style-name="P13">Prace konkursowe niespełniające warunków określonych w Regulaminie nie będą podlegały ocenie.</text:p>
        </text:list-item>
      </text:list>
      <text:p text:style-name="P9"><text:span text:style-name="Strong_20_Emphasis"><text:span text:style-name="T3">§ 7. Zgłaszanie prac</text:span></text:span></text:p>
      <text:list xml:id="list2135585776183129986" text:style-name="L7">
        <text:list-item>
          <text:p text:style-name="P21"><text:span text:style-name="T3">Prace konkursowe należy przesyłać na adres e-mail szkoły </text:span><text:span text:style-name="Strong_20_Emphasis"><text:span text:style-name="T2">sp_buszkowo@wp.pl </text:span></text:span><text:span text:style-name="T3">lub dostarczyć osobiście do sekretariatu szkoły. </text:span></text:p>
        </text:list-item>
        <text:list-item>
          <text:p text:style-name="P14">Termin nadsyłania prac upływa 2<text:span text:style-name="T6">5.04.2025 r.</text:span></text:p>
        </text:list-item>
        <text:list-item>
          <text:p text:style-name="P21"><text:span text:style-name="T3">Każda praca powinna zawierać) oraz zgodę na udział w konkursie </text:span><text:span text:style-name="Strong_20_Emphasis"><text:span text:style-name="T2">- w tym podanie do wiadomości publicznej imienia i nazwiska uczestnika konkursu – zał. nr 1.</text:span></text:span></text:p>
        </text:list-item>
      </text:list>
      <text:p text:style-name="P9"><text:span text:style-name="Strong_20_Emphasis"><text:span text:style-name="T3">§ 8. Nagrody i ogłoszenie wyników</text:span></text:span><text:span text:style-name="T3"> </text:span></text:p>
      <text:list xml:id="list2685409147759638034" text:style-name="L8">
        <text:list-item>
          <text:p text:style-name="P15">Laureaci konkursu otrzymają nagrody rzeczowe. </text:p>
        </text:list-item>
        <text:list-item>
          <text:p text:style-name="P15">Wyniki konkursu zostaną ogłoszone na stronie internetowej szkoły oraz podczas uroczystości Nadania Imienia Szkoły.</text:p>
        </text:list-item>
      </text:list>
      <text:p text:style-name="P9"><text:span text:style-name="Strong_20_Emphasis"><text:span text:style-name="T3">§ 9. Postanowienia końcowe</text:span></text:span></text:p>
      <text:list xml:id="list8344136308093011877" text:style-name="L9">
        <text:list-item>
          <text:p text:style-name="P16">Organizator zastrzega sobie prawo do modyfikacji zwycięskiego logo w celach dostosowania go do potrzeb szkoły. </text:p>
        </text:list-item>
        <text:list-item>
          <text:p text:style-name="P16">Udział w konkursie oznacza akceptację niniejszego Regulaminu. </text:p>
        </text:list-item>
        <text:list-item>
          <text:p text:style-name="P22"><text:span text:style-name="T3">Wszelkie pytania dotyczące konkursu należy kierować na adres e-mail: <text:s/></text:span><text:span text:style-name="Strong_20_Emphasis"><text:span text:style-name="T2">sp_buszkowo@wp.pl</text:span></text:span><text:span text:style-name="T3">. </text:span></text:p>
        </text:list-item>
      </text:list>
      <text:p text:style-name="P8"><text:span text:style-name="Strong_20_Emphasis"/></text:p>
      <text:p text:style-name="P8"><text:span text:style-name="Strong_20_Emphasis">Załączniki:</text:span></text:p>
      <text:list xml:id="list8227088598374108455" text:style-name="L10">
        <text:list-item>
          <text:p text:style-name="P17"><text:span text:style-name="Strong_20_Emphasis"><text:span text:style-name="T1">Zgoda na udział w konkursie.</text:span></text:span></text:p>
        </text:list-item>
        <text:list-item>
          <text:p text:style-name="P17"><text:span text:style-name="Strong_20_Emphasis"><text:span text:style-name="T1">Zgoda na wykorzystanie wizerunku oraz przetwarzanie danych osobowych w związku<text:line-break/>z organizacją konkursu.</text:span></text:span></text:p>
        </text:list-item>
        <text:list-item>
          <text:p text:style-name="P17"><text:span text:style-name="Strong_20_Emphasis"><text:span text:style-name="T1">Metryczka.</text:span></text:span></text:p>
        </text:list-item>
        <text:list-item>
          <text:p text:style-name="P17"><text:span text:style-name="Strong_20_Emphasis"><text:span text:style-name="T1">Klauzula informacyjna dotycząca przetwarzania danych osobowych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02T20:25:56.27</meta:creation-date>
    <dc:date>2025-02-03T22:14:38.15</dc:date>
    <meta:editing-duration>PT3H11M</meta:editing-duration>
    <meta:editing-cycles>7</meta:editing-cycles>
    <meta:generator>OpenOffice/4.1.10$Win32 OpenOffice.org_project/4110m2$Build-9807</meta:generator>
    <meta:document-statistic meta:table-count="0" meta:image-count="0" meta:object-count="0" meta:page-count="2" meta:paragraph-count="51" meta:word-count="566" meta:character-count="4226"/>
  </office:meta>
</office:document-meta>
</file>