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8.001cm" style:type="center"/>
        </style:tab-stops>
      </style:paragraph-properties>
    </style:style>
    <style:style style:name="P4" style:family="paragraph" style:parent-style-name="Standard">
      <style:paragraph-properties fo:margin-top="0cm" fo:margin-bottom="0.212cm"/>
    </style:style>
    <style:style style:name="P5" style:family="paragraph" style:parent-style-name="Standard">
      <style:paragraph-properties fo:margin-top="0cm" fo:margin-bottom="0.212cm" fo:text-align="center" style:justify-single-word="false"/>
    </style:style>
    <style:style style:name="P6" style:family="paragraph" style:parent-style-name="Standard">
      <style:paragraph-properties fo:margin-top="0cm" fo:margin-bottom="0.212cm" fo:text-align="justify" style:justify-single-word="false"/>
    </style:style>
    <style:style style:name="P7" style:family="paragraph" style:parent-style-name="Standard" style:master-page-name="Standard">
      <style:paragraph-properties fo:margin-top="0cm" fo:margin-bottom="0.212cm" fo:text-align="center" style:justify-single-word="false" style:page-number="auto"/>
    </style:style>
    <style:style style:name="P8" style:family="paragraph" style:parent-style-name="Standard">
      <style:paragraph-properties fo:margin-top="0cm" fo:margin-bottom="0.423cm" fo:text-align="justify" style:justify-single-word="false"/>
    </style:style>
    <style:style style:name="P9" style:family="paragraph" style:parent-style-name="Standard">
      <style:paragraph-properties fo:margin-left="9.991cm" fo:margin-right="0cm" fo:margin-top="0cm" fo:margin-bottom="0.212cm" fo:text-indent="1.249cm" style:auto-text-indent="false"/>
    </style:style>
    <style:style style:name="P10" style:family="paragraph" style:parent-style-name="List_20_Paragraph" style:list-style-name="WWNum1">
      <style:paragraph-properties fo:text-align="justify" style:justify-single-word="false"/>
    </style:style>
    <style:style style:name="P11" style:family="paragraph" style:parent-style-name="List_20_Paragraph" style:list-style-name="WWNum2">
      <style:paragraph-properties fo:text-align="justify" style:justify-single-word="false"/>
    </style:style>
    <style:style style:name="P12" style:family="paragraph" style:parent-style-name="Normal_20__28_Web_29_">
      <style:paragraph-properties fo:margin-top="0.21cm" fo:margin-bottom="0.42cm" fo:text-align="center" style:justify-single-word="false"/>
    </style:style>
    <style:style style:name="P13" style:family="paragraph" style:parent-style-name="Normal_20__28_Web_29_">
      <style:paragraph-properties fo:margin-top="0.21cm" fo:margin-bottom="0.42cm" fo:text-align="justify" style:justify-single-word="false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weight="bold" style:font-weight-asian="bold" style:font-name-complex="Calibri1"/>
    </style:style>
    <style:style style:name="T3" style:family="text">
      <style:text-properties style:font-name-complex="Calibri1"/>
    </style:style>
    <style:style style:name="T4" style:family="text">
      <style:text-properties fo:color="#000000" style:font-name="Calibri" fo:font-size="11pt" style:font-size-asian="11pt" style:font-name-complex="Calibri1" style:font-size-complex="11pt" style:font-weight-complex="bold"/>
    </style:style>
    <style:style style:name="T5" style:family="text">
      <style:text-properties fo:color="#000000" style:font-name="Calibri" fo:font-size="11pt" fo:font-weight="bold" style:font-size-asian="11pt" style:font-weight-asian="bold" style:font-name-complex="Calibri1" style:font-size-complex="11pt" style:font-weight-complex="bold"/>
    </style:style>
    <style:style style:name="T6" style:family="text">
      <style:text-properties style:font-name="Calibri" fo:font-size="11pt" style:font-size-asian="11pt" style:font-name-complex="Calibri1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Zarządzenie nr 17/2020-2021</text:span></text:p>
      <text:p text:style-name="P5"><text:span text:style-name="T1">Dyrektora Szkoły Podstawowej w Buszkowie</text:span></text:p>
      <text:p text:style-name="P1"><text:span text:style-name="T1">z dnia 11 maja 2021 r.</text:span></text:p>
      <text:p text:style-name="P8"><text:span text:style-name="T2">w sprawie organizacji procesu opiekuńczo – wychowawczego i dydaktycznego <text:line-break/>w oddziale przedszkolnym oraz klasach I – VIII od dnia 17 maja 2021 r. w Szkole Podstawowej <text:line-break/>w Buszkowie</text:span></text:p>
      <text:p text:style-name="P8"><text:span text:style-name="T3">Na podstawie Rozporządzenie Ministra Edukacji i Nauki z dnia 29 kwietnia 2021 r. zmieniające rozporządzenie w sprawie czasowego ograniczenia funkcjonowania jednostek systemu oświaty <text:line-break/>w związku z zapobieganiem, przeciwdziałaniem i zwalczaniem COVID-19 </text:span><text:span text:style-name="T2">zarządza się, co następuje: </text:span></text:p>
      <text:p text:style-name="P12"><text:span text:style-name="T5">§1 </text:span></text:p>
      <text:p text:style-name="P8"><text:span text:style-name="T3">Od 17 maja 2021 r. nadal obowiązuje nauka stacjonarna w oddziale przedszkolnym.</text:span></text:p>
      <text:p text:style-name="P12"><text:span text:style-name="T5">§2 </text:span></text:p>
      <text:p text:style-name="P6"><text:span text:style-name="T3">Od dnia 17 maja 2021 r. <text:s/>w klasach I – III nadal obowiązywać będzie nauka w systemie stacjonarnym.</text:span></text:p>
      <text:p text:style-name="P12"><text:span text:style-name="T5">§3</text:span></text:p>
      <text:p text:style-name="P6"><text:span text:style-name="T3">Od dnia 17 maja do dnia 30 maja 2021 r. w klasach V – VIII będzie obowiązywać nauka w systemie hybrydowym wg następującego planu:</text:span></text:p>
      <text:p text:style-name="P2"><text:span text:style-name="T2">- od 17.05. – 21.05. 2021 r. </text:span></text:p>
      <text:list xml:id="list1663933396167183749" text:style-name="WWNum1">
        <text:list-item>
          <text:p text:style-name="P10"><text:span text:style-name="T3">nauczanie stacjonarne w szkole klasa VII i klasa VIII wg tygodniowego planu zajęć; </text:span></text:p>
        </text:list-item>
        <text:list-item>
          <text:p text:style-name="P10"><text:span text:style-name="T3">nauczanie zdalne klasy V i VI wg tych samych zasad, jakie obowiązywały dotychczas, <text:line-break/>a dotyczyły zdalnego nauczania.</text:span></text:p>
        </text:list-item>
      </text:list>
      <text:p text:style-name="P3"><text:span text:style-name="T2">- 24.05.2021 r. (poniedziałek)<text:tab/></text:span></text:p>
      <text:list xml:id="list4662236189594519676" text:style-name="WWNum2">
        <text:list-item>
          <text:p text:style-name="P11"><text:span text:style-name="T3">nauczanie stacjonarne w szkole klasa VIII <text:s/>i klasa VI wg tygodniowego planu zajęć;</text:span></text:p>
        </text:list-item>
      </text:list>
      <text:list xml:id="list33304667" text:continue-list="list1663933396167183749" text:style-name="WWNum1">
        <text:list-item>
          <text:p text:style-name="P10"><text:span text:style-name="T3">nauczanie zdalne klasy V i VII wg tych samych zasad, jakie obowiązywały dotychczas, <text:line-break/>a dotyczyły zdalnego nauczania. </text:span></text:p>
        </text:list-item>
      </text:list>
      <text:p text:style-name="P2"><text:span text:style-name="T2">- 28.05.2021 r. (piątek)</text:span></text:p>
      <text:list xml:id="list33291541" text:continue-list="list4662236189594519676" text:style-name="WWNum2">
        <text:list-item>
          <text:p text:style-name="P11"><text:span text:style-name="T3">nauczanie stacjonarne w szkole klasa V <text:s/>i klasa VI wg tygodniowego planu zajęć;</text:span></text:p>
        </text:list-item>
      </text:list>
      <text:list xml:id="list33305059" text:continue-list="list33304667" text:style-name="WWNum1">
        <text:list-item>
          <text:p text:style-name="P10"><text:span text:style-name="T3">nauczanie zdalne klasy VII i VIII wg tych samych zasad, jakie obowiązywały dotychczas, <text:line-break/>a dotyczyły zdalnego nauczania. </text:span></text:p>
        </text:list-item>
      </text:list>
      <text:p text:style-name="P2"><text:span text:style-name="T2">- 25.05. – 27.05.2021 r. – EGZAMIN ÓSMOKLASISTY. </text:span><text:span text:style-name="T3">W oddziale przedszkolnym i w klasach I – VII dni wolne od zajęć dydaktyczno – wychowawczych.</text:span></text:p>
      <text:p text:style-name="P12"><text:span text:style-name="T5">§4</text:span></text:p>
      <text:p text:style-name="P6"><text:soft-page-break/><text:span text:style-name="T3">Opieką świetlicową zostaną objęte dzieci, które realizują zajęcia na terenie szkoły wg tygodniowego planu zajęć świetlicy, a więc do godz. 14.45 (do odjazdu drugiego kursu autobusu szkolnego).</text:span></text:p>
      <text:p text:style-name="P12"><text:span text:style-name="T5">§5</text:span></text:p>
      <text:p text:style-name="P13"><text:span text:style-name="T4">Zajęcia stacjonarne w szkole odbywają się w pełnym reżimie sanitarnym, z przestrzeganiem Regulaminu organizacji zajęć w szkole w czasie pandemii Covid – 19 obowiązującego od 1 września 2020 r.</text:span></text:p>
      <text:p text:style-name="P12"><text:span text:style-name="T5">§6</text:span></text:p>
      <text:p text:style-name="P4"><text:span text:style-name="T3">Zarządzenie wchodzi w życie z dniem 17 maja 2021 roku.</text:span></text:p>
      <text:p text:style-name="P9"><text:span text:style-name="T3">Dyrektor Szkoły:</text:span></text:p>
      <text:p text:style-name="P9"><text:span text:style-name="T3">Wiesława Puchrowicz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user</dc:creator>
    <meta:editing-cycles>9</meta:editing-cycles>
    <meta:print-date>2021-05-07T08:17:00</meta:print-date>
    <meta:creation-date>2021-05-07T07:52:00</meta:creation-date>
    <dc:date>2021-05-11T08:52:00</dc:date>
    <meta:editing-duration>PT1M57S</meta:editing-duration>
    <meta:generator>OpenOffice/4.1.9$Win32 OpenOffice.org_project/419m1$Build-9805</meta:generator>
    <meta:document-statistic meta:table-count="0" meta:image-count="0" meta:object-count="0" meta:page-count="2" meta:paragraph-count="29" meta:word-count="342" meta:character-count="216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