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DD80000011CDB53F3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Garamond" fo:font-style="italic" style:font-style-asian="italic"/>
    </style:style>
    <style:style style:name="P2" style:family="paragraph" style:parent-style-name="Standard">
      <style:text-properties style:font-name="Garamond"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Garamond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Garamon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537cm"/>
        </style:tab-stops>
      </style:paragraph-properties>
    </style:style>
    <style:style style:name="P8" style:family="paragraph" style:parent-style-name="Standard" style:master-page-name="First_20_Page">
      <style:paragraph-properties fo:text-align="end" style:justify-single-word="false" style:page-number="auto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List_20_Paragraph" style:list-style-name="WWNum1"/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Garamond"/>
    </style:style>
    <style:style style:name="T2" style:family="text">
      <style:text-properties style:font-name="Garamond" fo:font-style="italic" style:font-style-asian="italic"/>
    </style:style>
    <style:style style:name="T3" style:family="text">
      <style:text-properties style:font-name="Garamond" fo:font-size="16pt" fo:font-weight="bold" style:font-size-asian="16pt" style:font-weight-asian="bold"/>
    </style:style>
    <style:style style:name="T4" style:family="text">
      <style:text-properties style:font-name="Garamond" fo:font-weight="bold" style:font-weight-asian="bold"/>
    </style:style>
    <style:style style:name="T5" style:family="text">
      <style:text-properties style:font-name="Garamond" fo:font-size="12pt" style:font-size-asian="12pt" style:font-size-complex="12pt"/>
    </style:style>
    <style:style style:name="T6" style:family="text">
      <style:text-properties style:font-name="Cambria" fo:font-size="10pt" style:font-size-asian="10pt" style:font-size-complex="10pt"/>
    </style:style>
    <style:style style:name="T7" style:family="text">
      <style:text-properties style:font-name="Cambria" fo:font-size="9pt" style:font-size-asian="9pt" style:font-size-complex="9pt"/>
    </style:style>
    <style:style style:name="T8" style:family="text">
      <style:text-properties style:font-name="Cambria" fo:font-size="8pt" style:font-size-asian="8pt" style:font-size-complex="8pt"/>
    </style:style>
    <style:style style:name="T9" style:family="text">
      <style:text-properties fo:color="#595959" style:font-name="Cambria" fo:font-size="13pt" fo:letter-spacing="-0.028cm" style:font-size-asian="13pt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_men_dep.png" draw:style-name="gr1" draw:text-style-name="P11" svg:width="14.999cm" svg:height="1.2cm" svg:x="0cm" svg:y="0cm">
        <draw:image xlink:href="Pictures/1000020100000DD80000011CDB53F3BA.png" xlink:type="simple" xlink:show="embed" xlink:actuate="onLoad">
          <text:p/>
        </draw:image>
      </draw:frame>
      <text:p text:style-name="P8"><text:span text:style-name="T2">Warszawa, 13.11.2020 r. </text:span></text:p>
      <text:p text:style-name="P1"/>
      <text:p text:style-name="P2"/>
      <text:p text:style-name="P2"/>
      <text:p text:style-name="P5"><text:span text:style-name="T3">Techniki nauki – nowy cykl edukacyjny TVP VOD</text:span></text:p>
      <text:p text:style-name="P2"/>
      <text:p text:style-name="P6"><text:span text:style-name="T4">Jak uczyć się w efektywny sposób, szybciej czytać i więcej zapamiętywać? Jak organizować czas i osiągać planowane cele? Jak szybko i łatwo uczyć się języków obcych? Odpowiedzi na te pytania uczniowie znajdą w nowym cyklu edukacyjnym TVP VOD „Techniki nauki”. Programy prowadzą eksperci, trenerzy i wykładowcy, którzy w przystępny sposób podpowiadają, jak rozwijać i doskonalić jedną z najważniejszych kompetencji XXI wieku – umiejętność uczenia się. Projekt to efekt współpracy koncepcyjnej MEN i TVP. Wszystkie odcinki można bezpłatnie obejrzeć na platformie vod.tvp.pl. </text:span></text:p>
      <text:p text:style-name="P3"><text:bookmark text:name="Bookmark"/></text:p>
      <text:p text:style-name="P6"><text:span text:style-name="T4">Jak uczyć się w efektywny sposób – eksperci podpowiadają <text:s/></text:span></text:p>
      <text:p text:style-name="P6"><text:span text:style-name="T1">„Techniki nauki” to nowy cykl edukacyjny, który powstał dzięki współpracy Telewizji Polskiej i Ministerstwa Edukacji Narodowej. Ważnym tematem programów jest planowanie oraz dobra organizacja czasu. Nie zabrakło także zagadnień związanych z nauką języków obcych.</text:span></text:p>
      <text:p text:style-name="P4"/>
      <text:p text:style-name="P6"><text:span text:style-name="T4">„Techniki nauki” – tematy odcinków</text:span></text:p>
      <text:p text:style-name="P6"><text:span text:style-name="T1">Cykl edukacyjny „Techniki nauki” to w sumie 33 odcinki. W pierwszym etapie zaprezentowanych zostało 15 z nich, do końca listopada wyemitowanych będzie kolejnych 18 programów. </text:span></text:p>
      <text:p text:style-name="P4"/>
      <text:p text:style-name="P6"><text:span text:style-name="T1">W odcinku „Nowoczesne techniki nauki” widzowie poznają narzędzia, które ułatwiają szybszą i efektywniejsza naukę, takie jak: trening mózgu czy techniki pamięciowe. Z kolei w programie „Szybsze czytanie – szybsza nauka” prowadząca podpowiada, że do nauki szybkiego czytania warto używać wskaźnika, obejmować większą partię tekstu jednym spojrzeniem i nie czytać w pozycji leżącej. </text:span></text:p>
      <text:p text:style-name="P4"/>
      <text:p text:style-name="P6"><text:span text:style-name="T1">Z odcinka poświęconego nauce języków obcych widzowie dowiedzą się m.in., że najważniejsze jest skoncentrowanie się na komunikacji i opanowanie słów z kilku obszarów, takich jak: jedzenie, towarzystwo, transport, części ciała, miejsce zamieszkania, zawód, rodzina, uczucia, cyfry, przymiotniki. </text:span></text:p>
      <text:p text:style-name="P4"/>
      <text:p text:style-name="P6"><text:span text:style-name="T1">To tylko wybrane tematy poruszane w cyklu „Techniki nauki”. Pełna lista zagadnień odpowiada tytułom poszczególnych odcinków:</text:span></text:p>
      <text:list xml:id="list2780262519480591885" text:style-name="WWNum1">
        <text:list-item>
          <text:p text:style-name="P10"><text:span text:style-name="T5">„Nowoczesne techniki nauki”</text:span></text:p>
        </text:list-item>
        <text:list-item>
          <text:p text:style-name="P10"><text:span text:style-name="T5">„Motywacja do nauki”</text:span></text:p>
        </text:list-item>
        <text:list-item>
          <text:p text:style-name="P10"><text:span text:style-name="T5">„Jak osiągać cele?”</text:span></text:p>
        </text:list-item>
        <text:list-item>
          <text:p text:style-name="P10"><text:span text:style-name="T5">„Organizacja siebie w czasie”</text:span></text:p>
        </text:list-item>
        <text:list-item>
          <text:p text:style-name="P10"><text:soft-page-break/><text:span text:style-name="T5">„Trening mózgu”</text:span></text:p>
        </text:list-item>
        <text:list-item>
          <text:p text:style-name="P10"><text:span text:style-name="T5">„Mnemotechniki – techniki pamięciowe”</text:span></text:p>
        </text:list-item>
        <text:list-item>
          <text:p text:style-name="P10"><text:span text:style-name="T5">„Organizacja pracy”</text:span></text:p>
        </text:list-item>
        <text:list-item>
          <text:p text:style-name="P10"><text:span text:style-name="T5">„Narzędzia do realizacji zadań”</text:span></text:p>
        </text:list-item>
        <text:list-item>
          <text:p text:style-name="P10"><text:span text:style-name="T5">„Notowanie. Mapy myśli”</text:span></text:p>
        </text:list-item>
        <text:list-item>
          <text:p text:style-name="P10"><text:span text:style-name="T5">„Sketchnoting”</text:span></text:p>
        </text:list-item>
        <text:list-item>
          <text:p text:style-name="P10"><text:span text:style-name="T5">„Planowanie – najlepsza metoda realizacji celów”</text:span></text:p>
        </text:list-item>
        <text:list-item>
          <text:p text:style-name="P10"><text:span text:style-name="T5">„Techniki planowania”</text:span></text:p>
        </text:list-item>
        <text:list-item>
          <text:p text:style-name="P10"><text:span text:style-name="T5">„Szybkie czytanie – szybsza nauka”</text:span></text:p>
        </text:list-item>
        <text:list-item>
          <text:p text:style-name="P10"><text:span text:style-name="T5">„Proste sposoby na szybkie czytanie”</text:span></text:p>
        </text:list-item>
        <text:list-item>
          <text:p text:style-name="P10"><text:span text:style-name="T5">„Nauka języków – jak mówić od początku”</text:span></text:p>
        </text:list-item>
      </text:list>
      <text:p text:style-name="P6"><text:span text:style-name="T1">Każdy z odcinków trwa ok. 10 minut i kończy się podsumowaniem, w którym widzowie znajdą zestawienie najważniejszych zagadnień poruszanych w programie. </text:span></text:p>
      <text:p text:style-name="P4"/>
      <text:p text:style-name="P6"><text:span text:style-name="T1">Wszystkie odcinki można obejrzeć bezpłatnie na stronie </text:span></text:p>
      <text:p text:style-name="P6"><text:span text:style-name="T1"><text:s/></text:span><text:a xlink:type="simple" xlink:href="https://vod.tvp.pl/website/techniki-nauki,50468816/video" text:style-name="Internet_20_link" text:visited-style-name="Visited_20_Internet_20_Link"><text:span text:style-name="T1">https://vod.tvp.pl/website/techniki-nauki,50468816/video</text:span></text:a><text:span text:style-name="T1">. </text:span></text:p>
      <text:p text:style-name="P4"/>
      <text:p text:style-name="P7"><text:span text:style-name="T4">Oferta edukacyjna TVP<text:tab/></text:span></text:p>
      <text:p text:style-name="P6"><text:span text:style-name="T1">„Techniki nauki” to najnowsza propozycja edukacyjna TVP VOD. Uczniowie i nauczyciele mogą cały czas korzystać z materiałów dostępnych w serwisie <text:s/>„Szkoła z TVP” </text:span><text:a xlink:type="simple" xlink:href="https://www.tvp.pl/47304588/szkolaztvp" text:style-name="Internet_20_link" text:visited-style-name="Visited_20_Internet_20_Link"><text:span text:style-name="T1">https://www.tvp.pl/47304588/szkolaztvp</text:span></text:a><text:span text:style-name="T1">. Znajdą tam zarchiwizowane lekcje, które były emitowane przez TVP wiosną tego roku, a także m.in. quizy sprawdzające wiedzę dla uczniów klas IV-VIII.</text:span></text:p>
      <text:p text:style-name="P4"/>
      <text:p text:style-name="P6"><text:span text:style-name="T1">W serwisie dostępne są także wyeksponowane w blokach tematycznych treści z portalu TVP VOD, w tym ekranizacje lektur szkolnych, filmy dokumentalne oraz programy edukacyjne, a wśród nich nowości takie jak „E-szkoła nauka” – program edukacyjny Radosława Brzózki. </text:span></text:p>
      <text:p text:style-name="P3"/>
      <text:p text:style-name="P6"><text:span text:style-name="T4">Zapraszamy do oglądania nowej serii „Techniki nauki”! </text:span></text:p>
      <text:p text:style-name="Standard"/>
      <text:p text:style-name="Standard"><text:span text:style-name="T1">Ministerstwo Edukacji Narodowej</text:span></text:p>
      <text:p text:style-name="Standard"><text:span text:style-name="T1">Departament Informacji i Promocj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en_20_font" style:display-name="men fon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fo:font-size="11pt" style:font-size-asian="11pt" style:language-asian="en" style:country-asian="US" style:font-name-complex="F" style:font-size-complex="11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Stopka_20_Znak" style:display-name="Stopka Znak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Cambria" fo:font-size="10pt" style:font-size-asian="10pt" style:font-size-complex="10pt"/>
    </style:style>
    <style:style style:name="MT2" style:family="text">
      <style:text-properties style:font-name="Cambria" fo:font-size="9pt" style:font-size-asian="9pt" style:font-size-complex="9pt"/>
    </style:style>
    <style:style style:name="MT3" style:family="text">
      <style:text-properties style:font-name="Cambria" fo:font-size="8pt" style:font-size-asian="8pt" style:font-size-complex="8pt"/>
    </style:style>
    <style:style style:name="MT4" style:family="text">
      <style:text-properties fo:color="#595959" style:font-name="Cambria" fo:font-size="13pt" fo:letter-spacing="-0.028cm" style:font-size-asian="13pt" style:font-size-complex="13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34cm" fo:margin-left="0cm" fo:margin-right="0cm" fo:margin-bottom="2.334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34cm" fo:margin-bottom="2cm" fo:margin-left="3cm" fo:margin-right="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MINISTERSTWO EDUKACJI NARODOWEJ </text:span></text:p>
        <text:p text:style-name="MP1"><text:span text:style-name="MT2">DEPARTAMENT INFORMACJI I PROMOCJI </text:span></text:p>
        <text:p text:style-name="MP1"><text:span text:style-name="MT3">Al. Szucha 25, 00-918 Warszawa, tel. + 48 22 34 74 457, fax +48 22 628 35 04, e-mail: dip_men@men.gov.pl, www.men.gov.pl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as-char" svg:width="15cm" svg:height="1.201cm" draw:z-index="1"><draw:image xlink:href="Pictures/1000020100000DD80000011CDB53F3BA.png" xlink:type="simple" xlink:show="embed" xlink:actuate="onLoad"/></draw:frame></text:p>
        <text:p text:style-name="MP1"><text:span text:style-name="MT4">DEPARTAMENT INFORMACJI I PROMOCJI</text:span></text:p>
      </style:header>
      <style:footer>
        <text:p text:style-name="MP1"><text:span text:style-name="MT1">MINISTERSTWO EDUKACJI NARODOWEJ </text:span></text:p>
        <text:p text:style-name="MP1"><text:span text:style-name="MT2">DEPARTAMENT INFORMACJI I PROMOCJI </text:span></text:p>
        <text:p text:style-name="MP1"><text:span text:style-name="MT3">Al. Szucha 25, 00-918 Warszawa, tel. + 48 22 34 74 457, fax +48 22 628 35 04, e-mail: dip_men@men.gov.pl, www.men.gov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N</meta:initial-creator>
    <dc:creator>Stanios-Korycka Ewelina</dc:creator>
    <meta:editing-cycles>6</meta:editing-cycles>
    <meta:creation-date>2020-11-13T09:24:00</meta:creation-date>
    <dc:date>2020-11-13T10:25:00</dc:date>
    <meta:editing-duration>PT17S</meta:editing-duration>
    <meta:generator>OpenOffice/4.1.7$Win32 OpenOffice.org_project/417m1$Build-9800</meta:generator>
    <meta:document-statistic meta:table-count="0" meta:image-count="1" meta:object-count="0" meta:page-count="2" meta:paragraph-count="42" meta:word-count="546" meta:character-count="38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