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margin-left="0cm" fo:margin-right="0cm" fo:text-align="center" style:justify-single-word="false" fo:text-indent="1.244cm" style:auto-text-indent="false"/>
    </style:style>
    <style:style style:name="P5" style:family="paragraph" style:parent-style-name="Standard">
      <style:paragraph-properties fo:margin-left="6.244cm" fo:margin-right="0cm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left="6.244cm" fo:margin-right="0cm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.635cm" fo:margin-right="0cm" fo:line-height="100%" fo:text-indent="0cm" style:auto-text-indent="false"/>
    </style:style>
    <style:style style:name="P8" style:family="paragraph" style:parent-style-name="Standard">
      <style:paragraph-properties fo:margin-left="4.995cm" fo:margin-right="0cm" fo:line-height="100%" fo:text-indent="0cm" style:auto-text-indent="false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5" style:family="paragraph" style:parent-style-name="Text_20_body" style:list-style-name="WWNum3">
      <style:paragraph-properties fo:text-align="justify" style:justify-single-word="false"/>
    </style:style>
    <style:style style:name="P16" style:family="paragraph" style:parent-style-name="List_20_Paragraph" style:list-style-name="L1">
      <style:paragraph-properties fo:line-height="100%" fo:text-align="justify" style:justify-single-word="false">
        <style:tab-stops/>
      </style:paragraph-properties>
    </style:style>
    <style:style style:name="P17" style:family="paragraph" style:parent-style-name="List_20_Paragraph" style:list-style-name="WWNum4">
      <style:paragraph-properties fo:line-height="100%" fo:text-align="justify" style:justify-single-word="false">
        <style:tab-stops/>
      </style:paragraph-properties>
    </style:style>
    <style:style style:name="P18" style:family="paragraph" style:parent-style-name="List_20_Paragraph" style:list-style-name="WWNum4">
      <style:paragraph-properties fo:margin-left="2cm" fo:margin-right="0cm" fo:line-height="100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List_20_Paragraph" style:list-style-name="WWNum5">
      <style:paragraph-properties fo:margin-left="2cm" fo:margin-right="0cm" fo:line-height="100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List_20_Paragraph">
      <style:paragraph-properties fo:margin-left="6.265cm" fo:margin-right="0cm" fo:line-height="100%" fo:text-indent="0cm" style:auto-text-indent="false"/>
    </style:style>
    <style:style style:name="P21" style:family="paragraph" style:parent-style-name="List_20_Paragraph" style:list-style-name="WWNum3">
      <style:paragraph-properties fo:margin-left="0.817cm" fo:margin-right="0cm" fo:margin-top="0cm" fo:margin-bottom="0.353cm" fo:line-height="100%" fo:text-align="justify" style:justify-single-word="false" fo:orphans="2" fo:widows="2" fo:text-indent="-0.501cm" style:auto-text-indent="false" style:writing-mode="lr-tb">
        <style:tab-stops>
          <style:tab-stop style:position="2.448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List_20_Paragraph" style:list-style-name="WWNum3" style:master-page-name="">
      <style:paragraph-properties fo:margin-left="0.817cm" fo:margin-right="0cm" fo:margin-top="0cm" fo:margin-bottom="0.353cm" fo:line-height="100%" fo:text-align="justify" style:justify-single-word="false" fo:orphans="2" fo:widows="2" fo:text-indent="-0.501cm" style:auto-text-indent="false" style:page-number="auto" style:writing-mode="lr-tb">
        <style:tab-stops>
          <style:tab-stop style:position="2.448cm"/>
        </style:tab-stops>
      </style:paragraph-properties>
    </style:style>
    <style:style style:name="P23" style:family="paragraph" style:parent-style-name="List_20_Paragraph" style:list-style-name="WWNum3" style:master-page-name="">
      <style:paragraph-properties fo:margin-left="0.817cm" fo:margin-right="0cm" fo:margin-top="0cm" fo:margin-bottom="0.353cm" fo:line-height="100%" fo:text-align="justify" style:justify-single-word="false" fo:orphans="2" fo:widows="2" fo:text-indent="-0.501cm" style:auto-text-indent="false" style:page-number="auto" style:writing-mode="lr-tb">
        <style:tab-stops>
          <style:tab-stop style:position="2.448cm"/>
        </style:tab-stops>
      </style:paragraph-properties>
      <style:text-properties style:use-window-font-color="true" style:font-name="Times New Roman" fo:font-size="12pt" style:font-size-asian="12pt" style:language-asian="pl" style:country-asian="PL" style:font-name-complex="Times New Roman1" style:font-size-complex="12pt"/>
    </style:style>
    <style:style style:name="T1" style:family="text">
      <style:text-properties fo:font-variant="small-caps" style:font-name="Times New Roman" fo:font-size="18pt" fo:font-weight="bold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2pt" style:font-size-asian="12pt" style:font-name-complex="Times New Roman1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fo:color="#ff0000"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use-window-font-color="true" style:language-asian="pl" style:country-asian="P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Regulamin dyżurów nauczycieli</text:span></text:p>
      <text:p text:style-name="P4"><text:span text:style-name="T4">Podstawa prawna:</text:span></text:p>
      <text:list xml:id="list3934482971428798581" text:style-name="WWNum3">
        <text:list-item>
          <text:p text:style-name="P15"><text:span text:style-name="T2">Ustawa z dnia 14 grudnia 2016 roku Prawo oświatowe (Dz. U. z 2017 r. poz. 59) </text:span></text:p>
        </text:list-item>
        <text:list-item>
          <text:p text:style-name="P15"><text:span text:style-name="T2">Ustawa Karta Nauczyciela z dnia 26.01.1982 r. (tekst jednolity Dz. U. z 2014 r., poz. 191).</text:span></text:p>
        </text:list-item>
        <text:list-item>
          <text:p text:style-name="P15"><text:span text:style-name="T2">Statut Szkoły Podstawowej w Buszkowie.</text:span></text:p>
        </text:list-item>
      </text:list>
      <text:p text:style-name="P5"/>
      <text:p text:style-name="P6"><text:span text:style-name="T4">Regulamin zawiera:</text:span></text:p>
      <text:p text:style-name="P7"><text:span text:style-name="T5">I Postanowienia ogólne</text:span></text:p>
      <text:p text:style-name="P7"><text:span text:style-name="T5">II Zadania nauczycieli dyżurujących</text:span></text:p>
      <text:p text:style-name="P7"><text:span text:style-name="T5">III Postanowienia końcowe</text:span></text:p>
      <text:p text:style-name="P7"><text:span text:style-name="T5"/></text:p>
      <text:p text:style-name="P14"><text:span text:style-name="T5">I Postanowienia ogólne </text:span></text:p>
      <text:p text:style-name="P2"><text:span text:style-name="T5">§ 1</text:span></text:p>
      <text:p text:style-name="P3"><text:span text:style-name="T3">Nauczyciele pełnią dyżur w czasie i miejscu wyznaczonym tygodniowym planem dyżurów.</text:span></text:p>
      <text:p text:style-name="P2"><text:span text:style-name="T5">§ 2</text:span></text:p>
      <text:p text:style-name="P3"><text:span text:style-name="T3">Dyżurujący nauczyciele odpowiadają za zdrowie i bezpieczeństwo uczniów przed rozpoczęciem lekcji, podczas przerw międzylekcyjnych oraz w drodze do autobusu szkolnego po skończonych zajęciach.</text:span></text:p>
      <text:p text:style-name="P2"><text:span text:style-name="T5">§ 3</text:span></text:p>
      <text:p text:style-name="P3"><text:span text:style-name="T3">Poranny dyżur nauczycieli rozpoczyna się o godz. 7.15 i trwa do 7.30.</text:span></text:p>
      <text:p text:style-name="P2"><text:span text:style-name="T5">§ 4</text:span></text:p>
      <text:list xml:id="list40268591" text:continue-numbering="true" text:style-name="WWNum3">
        <text:list-item>
          <text:list>
            <text:list-item>
              <text:p text:style-name="P22"><text:span text:style-name="T3">Uczniowie spędzają przerwy na boisku szkolnym, a w razie niepogody na korytarzach:</text:span></text:p>
            </text:list-item>
          </text:list>
        </text:list-item>
      </text:list>
      <text:list xml:id="list6077556091077920248" text:style-name="L1">
        <text:list-item>
          <text:p text:style-name="P16"><text:span text:style-name="T3">do odjazdu I autobusu:</text:span></text:p>
        </text:list-item>
      </text:list>
      <text:list xml:id="list3700803372199541860" text:style-name="WWNum4">
        <text:list-item>
          <text:list>
            <text:list-item>
              <text:list>
                <text:list-item>
                  <text:p text:style-name="P18"><text:span text:style-name="T3">parter – klasa I i II;</text:span></text:p>
                </text:list-item>
                <text:list-item>
                  <text:p text:style-name="P18"><text:span text:style-name="T3">piętro – klasy IV, VI, VII;</text:span><text:bookmark text:name="Bookmark"/></text:p>
                </text:list-item>
                <text:list-item>
                  <text:p text:style-name="P18"><text:span text:style-name="T3">piwnica – klasa V i VIII.</text:span></text:p>
                </text:list-item>
              </text:list>
            </text:list-item>
          </text:list>
        </text:list-item>
        <text:list-item>
          <text:p text:style-name="P17"><text:span text:style-name="T3">po odjeździe pierwszego autobusu:</text:span></text:p>
        </text:list-item>
      </text:list>
      <text:list xml:id="list3158502873476809704" text:style-name="WWNum5">
        <text:list-item>
          <text:list>
            <text:list-item>
              <text:list>
                <text:list-item>
                  <text:p text:style-name="P19"><text:span text:style-name="T3">parter –uczniowie objęci opieką świetlicy szkolnej;</text:span></text:p>
                </text:list-item>
                <text:list-item>
                  <text:p text:style-name="P19"><text:span text:style-name="T3">piętro – klasy mające nadal zajęcia;</text:span></text:p>
                </text:list-item>
                <text:list-item>
                  <text:p text:style-name="P19"><text:span text:style-name="T3">piwnica – uczniowie odjeżdżający i wychodzący do domów.</text:span></text:p>
                </text:list-item>
              </text:list>
            </text:list-item>
          </text:list>
        </text:list-item>
      </text:list>
      <text:list xml:id="list40286987" text:continue-list="list40268591" text:style-name="WWNum3">
        <text:list-item>
          <text:list>
            <text:list-item>
              <text:p text:style-name="P23"><text:soft-page-break/>Decyzję o wyjściu na boisko szkolne podejmuje nauczyciel pełniący dyżur na parterze. Informuje o tym nauczycieli pełniących <text:s/>dyżur na pozostałych kondygnacjach. Nauczyciel sprawujący dyżur w piwnicy wychodzi ze szkoły pierwszy. Nauczyciel pełniący dyżur na piętrze pozostaje w szkole i czuwa nad bezpieczeństwem dzieci korzystających z toalet, a w przypadku przerwy obiadowej również jedzących obiad. Uczniowie z piętra schodzą na boisko szkolne po uzyskaniu takiego polecenia od nauczyciela pełniącego dyżur na piętrze.</text:p>
            </text:list-item>
            <text:list-item>
              <text:p text:style-name="P21"><text:span text:style-name="T7">Wyjątek stanowią dyżury po ostatniej godzinie zajęć dydaktycznych danego dnia- wszyscy uczniowie i nauczyciele dyżurujący spędzają je w piwnicy, a z toalet uczniowie korzystają pod opieką nauczyciela.</text:span></text:p>
            </text:list-item>
          </text:list>
        </text:list-item>
      </text:list>
      <text:p text:style-name="P8"><text:span text:style-name="T5">II Zadania nauczycieli dyżurujących</text:span></text:p>
      <text:p text:style-name="P9"><text:span text:style-name="T3">Dyżurujący nauczyciele obejmują opieką uczniów równo z dzwonkiem na przerwę i do czasu przejęcia uczniów przez nauczyciela, który rozpoczyna lekcje w danej klasie po przerwie.</text:span></text:p>
      <text:p text:style-name="P9"><text:span text:style-name="T3"/></text:p>
      <text:p text:style-name="P2"><text:span text:style-name="T5">§ 5</text:span></text:p>
      <text:p text:style-name="P3"><text:span text:style-name="T3">Nauczyciele dyżurujący są zobowiązani dopilnować porządku na boisku szkolnym, na korytarzach i w toaletach.</text:span></text:p>
      <text:p text:style-name="P2"><text:span text:style-name="T5">§ 6</text:span></text:p>
      <text:p text:style-name="P10"><text:span text:style-name="T3">Za bezpieczeństwo uczniów podczas przerwy śniadaniowej odpowiedzialny jest wychowawca klasy lub wyznaczony nauczyciel, który przebywa w tym czasie z uczniami w wyznaczonej sali.</text:span></text:p>
      <text:p text:style-name="P2"><text:span text:style-name="T5">§ 7</text:span></text:p>
      <text:p text:style-name="P3"><text:span text:style-name="T3">Podczas przerwy obiadowej opiekę nad dziećmi w świetlicy szkolnej sprawuje wyznaczony nauczyciel.</text:span></text:p>
      <text:p text:style-name="P2"><text:span text:style-name="T5">§ 8</text:span></text:p>
      <text:p text:style-name="P9"><text:span text:style-name="T3">Dzieci do autobusu szkolnego odprowadza nauczyciel:</text:span></text:p>
      <text:p text:style-name="P9"><text:span text:style-name="T3">- w przypadku I-go kursu- <text:s/>pełniący o danej godzinie dyżur w piwnicy, </text:span></text:p>
      <text:p text:style-name="P9"><text:span text:style-name="T3">- w przypadku II-go kursu- sprawujący opiekę nad dziećmi w świetlicy szkolnej.</text:span></text:p>
      <text:p text:style-name="P12"/>
      <text:p text:style-name="P11"><text:span text:style-name="T5">§ 9</text:span></text:p>
      <text:p text:style-name="P1"><text:span text:style-name="T3">Nauczyciele uczący w poszczególnych klasach zobowiązani są dopilnować wietrzenia sali <text:line-break/>w czasie przerwy.</text:span></text:p>
      <text:p text:style-name="P2"><text:span text:style-name="T5">§ 10</text:span></text:p>
      <text:p text:style-name="P3"><text:span text:style-name="T3">Uczniowie wchodzą do klasy razem z nauczycielem.</text:span></text:p>
      <text:p text:style-name="P2"><text:span text:style-name="T5">§ 11</text:span></text:p>
      <text:p text:style-name="P1"><text:span text:style-name="T3">Każdy nauczyciel po skończonych zajęciach odpowiedzialny jest za pozostawienie ładu <text:line-break/>i porządku w klasie.</text:span></text:p>
      <text:p text:style-name="P20"><text:span text:style-name="T5">III Postanowienia końcowe</text:span></text:p>
      <text:p text:style-name="P3"><text:span text:style-name="T3">Regulamin wchodzi w życie w dniem 21 listopada 2019 rok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pl" style:country-asian="PL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style:font-name="Tahoma" fo:font-size="14pt" style:font-name-asian="Times New Roman1" style:font-size-asian="14pt" style:font-name-complex="Tahoma1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ahoma" fo:font-size="14pt" style:font-name-asian="Times New Roman1" style:font-size-asian="14pt" style:language-asian="pl" style:country-asian="PL" style:font-name-complex="Tahoma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6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3.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4.5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akk</meta:initial-creator>
    <dc:creator>Magdalena Pytlik</dc:creator>
    <meta:editing-cycles>2</meta:editing-cycles>
    <meta:creation-date>2019-08-27T08:24:00</meta:creation-date>
    <dc:date>2019-11-20T20:07:36.96</dc:date>
    <meta:editing-duration>PT1S</meta:editing-duration>
    <meta:generator>OpenOffice/4.1.7$Win32 OpenOffice.org_project/417m1$Build-9800</meta:generator>
    <meta:document-statistic meta:table-count="0" meta:image-count="0" meta:object-count="0" meta:page-count="2" meta:paragraph-count="48" meta:word-count="449" meta:character-count="29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